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automatic-styles>
    <style:style style:name="Tabela1" style:family="table">
      <style:table-properties style:width="17.03cm" fo:margin-left="0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2.332cm"/>
    </style:style>
    <style:style style:name="Tabela1.C" style:family="table-column">
      <style:table-column-properties style:column-width="5.666cm"/>
    </style:style>
    <style:style style:name="Tabela1.D" style:family="table-column">
      <style:table-column-properties style:column-width="5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style:line-height-at-least="0.353cm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language="pl" fo:country="PL" style:text-underline-style="solid" style:text-underline-width="auto" style:text-underline-color="font-color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2" style:family="paragraph" style:parent-style-name="Standard">
      <style:text-properties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14" style:family="paragraph" style:parent-style-name="Standard">
      <style:text-properties fo:font-size="10.5pt" fo:language="pl" fo:country="PL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1pt" fo:language="pl" fo:country="PL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 style:list-style-name="L4">
      <style:paragraph-properties fo:text-align="start" style:justify-single-word="false"/>
    </style:style>
    <style:style style:name="P33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0.5pt" fo:letter-spacing="normal" fo:language="pl" fo:country="PL" fo:font-style="normal" style:text-underline-style="none" fo:font-weight="normal" style:text-blinking="fals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language="pl" fo:country="PL" fo:font-style="normal" style:text-underline-style="none" fo:font-weight="normal" style:text-blinking="fals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language="pl" fo:country="PL" style:font-size-asian="10.5pt" style:font-size-complex="10.5pt"/>
    </style:style>
    <style:style style:name="T11" style:family="text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urniej siłowy dla amatorów<text:line-break/>w Klasycznym Wyciskaniu Sztangi w ramach Tarnogórskiej Olimpiady Sportowej</text:p>
      <text:p text:style-name="P18"/>
      <text:p text:style-name="P12">Miejsce i termin rozegrania turnieju.</text:p>
      <text:p text:style-name="P3"><text:span text:style-name="Domyślna_20_czcionka_20_akapitu"><text:span text:style-name="T10">1. </text:span></text:span><text:span text:style-name="Domyślna_20_czcionka_20_akapitu"><text:span text:style-name="T11">Park Wodny Tarnowskie Góry ul. Obwodnica 8 (Siłownia TG GYM PARK)</text:span></text:span></text:p>
      <text:p text:style-name="P3"><text:span text:style-name="Domyślna_20_czcionka_20_akapitu"><text:span text:style-name="T10">2. 11 listopada 2025 r.</text:span></text:span></text:p>
      <text:p text:style-name="P14"/>
      <text:p text:style-name="P12">Zgłoszenia i kategorie.</text:p>
      <text:list xml:id="list2286464912" text:style-name="L1">
        <text:list-item>
          <text:p text:style-name="P26"><text:span text:style-name="Domyślna_20_czcionka_20_akapitu"><text:span text:style-name="T10">Zgłoszenia do zawodów przyjmowane są przez formularz on-line lub na Siłowni. <text:line-break/>Zgłoszenia do turnieju w wyciskaniu będą prowadzone do dnia 11.11.2025 r.</text:span></text:span></text:p>
        </text:list-item>
        <text:list-item>
          <text:p text:style-name="P26"><text:span text:style-name="Domyślna_20_czcionka_20_akapitu"><text:span text:style-name="T10">Ilość miejsc do udziału w turnieju ograniczona do 25 os., decyduje kolejność zgłoszeń.</text:span></text:span></text:p>
        </text:list-item>
        <text:list-item>
          <text:p text:style-name="P27">Turniej w wyciskaniu sztangi rozgrywany jest z podziałem na kobiety i mężczyzn wg zaplanowanych konkurencji, bez podziału na kategorie wiekowe.</text:p>
        </text:list-item>
        <text:list-item>
          <text:p text:style-name="P27">Nad przebiegiem turnieju czuwa wykwalifikowana kadra instruktorska.</text:p>
        </text:list-item>
      </text:list>
      <text:p text:style-name="P8"/>
      <text:p text:style-name="P9"><text:span text:style-name="T2">Harmonogram dnia zawodów.</text:span><text:span text:style-name="T1"><text:line-break/></text:span><text:span text:style-name="T4">Zawody zostaną rozegrane w dniu 11.11.2025 r. (WTOREK)</text:span></text:p>
      <text:p text:style-name="P9"><text:span text:style-name="T1">- </text:span><text:span text:style-name="T4">zbiórka, odprawa i ważenie zawodników, rozgrzewka <text:tab/><text:tab/> <text:s/>10:00 – 10:15</text:span></text:p>
      <text:p text:style-name="P11">- zawody<text:tab/><text:tab/><text:tab/><text:tab/><text:tab/><text:tab/> <text:s/><text:tab/> <text:s/>10:15 - 11:45<text:line-break/>- zakończenie rywalizacji, dekoracja oraz podsumowanie <text:s text:c="7"/><text:tab/> <text:s/>11.45 – 12:00</text:p>
      <text:p text:style-name="P11">- odnowa biologiczna w strefie saun <text:tab/><text:tab/><text:tab/><text:tab/> <text:s/>12:00 – 12:30</text:p>
      <text:p text:style-name="P9"><text:span text:style-name="T4"><text:line-break/></text:span><text:span text:style-name="T2">Regulamin zawodów.</text:span></text:p>
      <text:list xml:id="list4130288619" text:style-name="L2">
        <text:list-header>
          <text:p text:style-name="P29">1. Zawody zostaną przeprowadzone w konkurencjach:</text:p>
          <text:p text:style-name="P29">- wielokrotne wyciskanie połowy masy własnego ciała</text:p>
          <text:p text:style-name="P29">- wielokrotne wyciskanie całej masy swojego ciała<text:line-break/>- jednokrotne wyciskanie ciężaru maksymalnego<text:line-break/>2. Próba zawodnika w konkurencji wielokrotnego wyciskania jest jednorazowa i wynosi maksymalnie <text:line-break/>2 minuty.</text:p>
          <text:p text:style-name="P29">3. W konkurencji maksymalnego wyciskania zawodnik ma 3 podejścia (wg regulaminu PZKFiTS)</text:p>
          <text:p text:style-name="P29">4. W pierwszej kolejności zostaną rozegrane konkurencje kobiet, a następnie mężczyzn.</text:p>
          <text:p text:style-name="P29">5. Rozstawienia zawodników do serii dokona organizator, rywalizujemy od najniższych do najwyższych ciężarów.</text:p>
          <text:p text:style-name="P29">6. Każdy zawodnik może wziąć udział maksymalnie w 2 konkurencjach.</text:p>
          <text:p text:style-name="P29">7. Organizatorzy sporządzają protokół końcowy z zawodów.</text:p>
          <text:p text:style-name="P29">8. Organizatorzy zapewniają <text:s/>sędziów, sprzęt sportowy do przeprowadzenia turnieju, oraz puchary i medale.</text:p>
          <text:p text:style-name="P29"/>
        </text:list-header>
      </text:list>
      <text:p text:style-name="P10">Opłata startowa.</text:p>
      <text:list xml:id="list678354939" text:style-name="L3">
        <text:list-item>
          <text:p text:style-name="P31"><text:span text:style-name="T9">Opłata startowa za udział w turnieju wynosi </text:span><text:span text:style-name="T12">40 zł </text:span><text:span text:style-name="T9">i jest płatna na siłowni w momencie zapisu lub przed wejściem na turniej. </text:span></text:p>
        </text:list-item>
        <text:list-item>
          <text:p text:style-name="P28">W ramach opłaty startowej uczestnik otrzymuje wstęp na turniej (2,5 godziny) oraz 30 minut odnowy biologicznej w naszej strefie saun po zawodach. </text:p>
        </text:list-item>
      </text:list>
      <text:p text:style-name="P17"/>
      <text:p text:style-name="P13">Nagrody.</text:p>
      <text:p text:style-name="P16">1. Za zajęcie miejsca 1 w każdej konkurencji organizator przewiduje puchar</text:p>
      <text:p text:style-name="P17">2. Za miejsca 1-3 w każdej konkurencji organizator przewiduje medale i nagrody rzeczowe.</text:p>
      <text:list xml:id="list144056246041051" text:continue-numbering="true" text:style-name="L3">
        <text:list-header>
          <text:p text:style-name="P30"/>
        </text:list-header>
      </text:list>
      <text:p text:style-name="P10">Zapisy.</text:p>
      <text:list xml:id="list3187398236" text:style-name="L4">
        <text:list-item>
          <text:p text:style-name="P32"><text:span text:style-name="T3">Na Siłowni lub przez stronę internetową </text:span><text:a xlink:type="simple" xlink:href="http://www.parkwodny.com.pl/" text:style-name="Internet_20_link" text:visited-style-name="Visited_20_Internet_20_Link"><text:span text:style-name="T9">www.parkwodny.com.pl</text:span></text:a><text:span text:style-name="T3"> w zakładce aktualności, <text:line-break/>lub bezpośrednio w formularzu: </text:span><text:a xlink:type="simple" xlink:href="https://docs.google.com/forms/d/1eNrBBpgwwMb_7t5S5nCBhhYvbCn0FHnZAEHmzWx0ypA/preview" text:style-name="Internet_20_link" text:visited-style-name="Visited_20_Internet_20_Link">https://docs.google.com/forms/d/1eNrBBpgwwMb_7t5S5nCBhhYvbCn0FHnZAEHmzWx0ypA/preview</text:a></text:p>
          <text:p text:style-name="P33"/>
        </text:list-item>
      </text:list>
      <text:p text:style-name="P12">Postanowienia końcowe.</text:p>
      <text:p text:style-name="P15">1. Wszystkie osoby biorą udział w turnieju na własną odpowiedzialność potwierdzając jednocześnie, że nie posiadają przeciwwskazań zdrowotnych do wykonania ww. ćwiczeń.</text:p>
      <text:p text:style-name="P15">2. Organizator zastrzega sobie prawo do ostatecznej interpretacji powyższego regulaminu oraz jego zmiany jeśli zajdzie taka konieczność.</text:p>
      <text:p text:style-name="P15"><text:soft-page-break/>3. Udział w turnieju jest jednoznaczny z akceptacją powyższego regulaminu.</text:p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>KARTA ZGŁOSZENIOWA- Klasyczne wyciskanie sztangi na ławeczce</text:span></text:span><text:span text:style-name="Domyślna_20_czcionka_20_akapitu"><text:span text:style-name="T6"><text:line-break/></text:span></text:span></text:p>
      <text:p text:style-name="P1"><text:span text:style-name="Domyślna_20_czcionka_20_akapitu"><text:span text:style-name="T8">Nr ........../2025</text:span></text:span></text:p>
      <text:p text:style-name="P1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2">Imię</text:p>
          </table:table-cell>
          <table:covered-table-cell/>
          <table:table-cell table:style-name="Tabela1.A1" office:value-type="string">
            <text:p text:style-name="P22">Nazwisko</text:p>
          </table:table-cell>
          <table:table-cell table:style-name="Tabela1.D1" office:value-type="string">
            <text:p text:style-name="P22">Data urodzenia</text:p>
          </table:table-cell>
        </table:table-row>
        <table:table-row>
          <table:table-cell table:style-name="Tabela1.A2" table:number-columns-spanned="2" office:value-type="string">
            <text:p text:style-name="P21"/>
            <text:p text:style-name="P20"/>
          </table:table-cell>
          <table:covered-table-cell/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1" office:value-type="string">
            <text:p text:style-name="P24"/>
            <text:p text:style-name="P23">Telefon</text:p>
          </table:table-cell>
          <table:table-cell table:style-name="Tabela1.D1" table:number-columns-spanned="3" office:value-type="string">
            <text:p text:style-name="P21"/>
            <text:p text:style-name="P2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4"/>
            <text:p text:style-name="P23">E-mail</text:p>
          </table:table-cell>
          <table:table-cell table:style-name="Tabela1.D2" table:number-columns-spanned="3" office:value-type="string">
            <text:p text:style-name="P21"/>
            <text:p text:style-name="P20"/>
          </table:table-cell>
          <table:covered-table-cell/>
          <table:covered-table-cell/>
        </table:table-row>
      </table:table>
      <text:p text:style-name="P4"/>
      <text:p text:style-name="P2"><text:span text:style-name="Domyślna_20_czcionka_20_akapitu"><text:span text:style-name="T5">Zgodnie z art. 24 Ustawy o Ochronie Danych Osobowych oraz z art. 13 ust. 1 i 2 RODO* informujemy, że:</text:span></text:span></text:p>
      <text:p text:style-name="P2"><text:span text:style-name="Domyślna_20_czcionka_20_akapitu"><text:span text:style-name="T5">1. Administratorem danych osobowych jest Stowarzyszenie Sanus Vivere mieszczące się w Tarnowskich Górach przy ul. Obwodnica 8, kod pocztowy 42-600.</text:span></text:span></text:p>
      <text:p text:style-name="P2"><text:span text:style-name="Domyślna_20_czcionka_20_akapitu"><text:span text:style-name="T5">2. Dane osobowe zawarte w karcie zgłoszeniowej będą przetwarzane w celu uczestnictwa w Turnieju w wyciskaniu sztangi klasycznym na potrzeby utworzenia klasyfikacji generalnej całego turnieju. </text:span></text:span></text:p>
      <text:p text:style-name="P2"><text:span text:style-name="Domyślna_20_czcionka_20_akapitu"><text:span text:style-name="T5">3. W trakcie trwania turnieju wykonywane mogą być fotografie i krótkie relacje audiowizualne uwzględniające uczestników zajęć. Uczestnicy wyrażają zgodę na publikację zdjęć i materiałów audio-wizualnych zawierających wizerunek uczestników turnieju na stronie www oraz na profilach społecznościowych (Facebook/Instagram/Youtube). </text:span></text:span></text:p>
      <text:p text:style-name="P2"><text:span text:style-name="Domyślna_20_czcionka_20_akapitu"><text:span text:style-name="T5">4. Zgłaszający wyraża zgodę na przetwarzanie jego danych osobowych w celach marketingowych tj. m.in. w celu poinformowania o wydarzeniach sportowych, zajęciach i sekcjach prowadzonych przez Stowarzyszenie w Parku Wodnym i Hali Sportowej w Tarnowskich Górach.</text:span></text:span></text:p>
      <text:p text:style-name="P2"><text:span text:style-name="Domyślna_20_czcionka_20_akapitu"><text:span text:style-name="T5">5. Uczestnik turnieju ma prawo zgłosić się do administratora z żądaniem dostępu do swoich danych osobowych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span></text:span></text:p>
      <text:p text:style-name="P2"><text:span text:style-name="Domyślna_20_czcionka_20_akapitu"><text:span text:style-name="T5">6. Podanie danych osobowych jest warunkiem uczestnictwa w turnieju. Ich podanie jest dobrowolne, lecz ich niepodanie będzie skutkowało brakiem możliwości uczestnictwa w zawodach.</text:span></text:span></text:p>
      <text:p text:style-name="P2"><text:span text:style-name="Domyślna_20_czcionka_20_akapitu"><text:span text:style-name="T5">7. Potwierdzam, że zapoznałem się z regulaminem i akceptuję jego postanowienia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5"><text:tab/><text:tab/><text:tab/><text:tab/><text:tab/><text:tab/><text:tab/><text:tab/>…..............................................<text:tab/><text:tab/></text:p>
      <text:p text:style-name="P7"><text:tab/><text:tab/><text:tab/><text:tab/><text:tab/><text:tab/><text:tab/>(Podpis Klienta) / Opiekuna prawnego</text:p>
      <text:p text:style-name="P7"/>
      <text:p text:style-name="P6">Jestem osobą pełnoletnią lub legitymuję się zgodą rodzica/opiekuna prawnego załączoną do karty zgłoszeniowej i oświadczam, że <text:s/>zapoznałem się z regulaminem turnieju i akceptuję jego postanowienia.</text:p>
      <text:p text:style-name="P6"/>
      <text:p text:style-name="P5"/>
      <text:p text:style-name="P5"/>
      <text:p text:style-name="P5"><text:tab/><text:tab/><text:tab/><text:tab/><text:tab/><text:tab/><text:tab/><text:tab/>….............................................<text:tab/><text:tab/></text:p>
      <text:p text:style-name="P7"><text:tab/><text:tab/><text:tab/><text:tab/><text:tab/><text:tab/><text:tab/>(Podpis Klienta) / Opiekuna prawneg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wiss" style:font-pitch-complex="variable" style:font-size-complex="12pt" text:display="non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Otylia Matyl</meta:initial-creator>
    <meta:creation-date>2015-12-17T10:52:00Z</meta:creation-date>
    <dc:date>2025-10-03T16:00:05.20</dc:date>
    <meta:editing-cycles>58</meta:editing-cycles>
    <meta:editing-duration>PT13H53M47S</meta:editing-duration>
    <meta:print-date>2022-03-04T08:53:01.45</meta:print-date>
    <meta:document-statistic meta:table-count="1" meta:image-count="0" meta:object-count="0" meta:page-count="2" meta:paragraph-count="55" meta:word-count="669" meta:character-count="5126" meta:non-whitespace-character-count="444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file:///C:/Users/KBOK08/AppData/Local/Temp/AppData/Local/Temp/AppData/Local/AppData/Local/Microsoft/Windows/Temporary%20Internet%20Files/Content.IE5/MXEKRUXB/Park%20Wodny%20Get%20FIT%20Challenge.odt/Normal"/>
  </office:meta>
</office:document-meta>
</file>